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4cm" style:rel-column-width="3094*"/>
    </style:style>
    <style:style style:name="Tabela1.B" style:family="table-column">
      <style:table-column-properties style:column-width="6.128cm" style:rel-column-width="15625*"/>
    </style:style>
    <style:style style:name="Tabela1.C" style:family="table-column">
      <style:table-column-properties style:column-width="3.672cm" style:rel-column-width="9364*"/>
    </style:style>
    <style:style style:name="Tabela1.D" style:family="table-column">
      <style:table-column-properties style:column-width="3.671cm" style:rel-column-width="9360*"/>
    </style:style>
    <style:style style:name="Tabela1.G" style:family="table-column">
      <style:table-column-properties style:column-width="3.674cm" style:rel-column-width="936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8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C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" style:family="table">
      <style:table-properties style:width="11.642cm" fo:margin-left="6.062cm" fo:margin-right="7.996cm" table:align="margins"/>
    </style:style>
    <style:style style:name="Tabela2.A" style:family="table-column">
      <style:table-column-properties style:column-width="1.277cm" style:rel-column-width="7188*"/>
    </style:style>
    <style:style style:name="Tabela2.B" style:family="table-column">
      <style:table-column-properties style:column-width="6.38cm" style:rel-column-width="35915*"/>
    </style:style>
    <style:style style:name="Tabela2.C" style:family="table-column">
      <style:table-column-properties style:column-width="3.985cm" style:rel-column-width="2243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cm" fo:margin-left="3.634cm" fo:margin-right="6.066cm" table:align="margins"/>
    </style:style>
    <style:style style:name="Tabela3.A" style:family="table-column">
      <style:table-column-properties style:column-width="1.461cm" style:rel-column-width="828*"/>
    </style:style>
    <style:style style:name="Tabela3.B" style:family="table-column">
      <style:table-column-properties style:column-width="7.16cm" style:rel-column-width="4059*"/>
    </style:style>
    <style:style style:name="Tabela3.C" style:family="table-column">
      <style:table-column-properties style:column-width="7.38cm" style:rel-column-width="418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3.C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Zestawienie składek opłat eksploatacyjnych obowiązujących od dnia 01.01.2017 dla lokali mieszkalnych przyjętych uchwałą Rady Nadzorczej <text:s text:c="11"/>nr 22/2016 z dnia 26.09.2016 zgodnie z ,,Planem Gospodarczym SM przy HPR nr 4 na 2017 rok” uchwalonym przez Radę Nadzorczą Spółdzieln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row>
          <table:table-cell table:style-name="Tabela1.A1" office:value-type="string">
            <text:p text:style-name="P4">L. p</text:p>
          </table:table-cell>
          <table:table-cell table:style-name="Tabela1.A1" office:value-type="string">
            <text:p text:style-name="P5">Adres <text:s/>nieruchomości</text:p>
          </table:table-cell>
          <table:table-cell table:style-name="Tabela1.A1" office:value-type="string">
            <text:p text:style-name="P5">Mieszkanie lokatorskie, własnościowe</text:p>
          </table:table-cell>
          <table:table-cell table:style-name="Tabela1.A1" office:value-type="string">
            <text:p text:style-name="P5">Odrębna własność członkowska</text:p>
          </table:table-cell>
          <table:table-cell table:style-name="Tabela1.A1" office:value-type="string">
            <text:p text:style-name="P5">Odrębna własność nieczłonkowska</text:p>
          </table:table-cell>
          <table:table-cell table:style-name="Tabela1.A1" office:value-type="string">
            <text:p text:style-name="P5">Mieszkanie własnościowe nieczłonkowskie</text:p>
          </table:table-cell>
          <table:table-cell table:style-name="Tabela1.G1" office:value-type="string">
            <text:p text:style-name="P5">Mieszkanie z umową najmu, bez tytułu prawnego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ul. Grunwaldzka 3,5 </text:p>
            <text:p text:style-name="P3">Mysłowice</text:p>
          </table:table-cell>
          <table:table-cell table:style-name="Tabela1.C2" office:value-type="currency" office:currency="PLN" office:value="2.77">
            <text:p text:style-name="P3">2,77 zł</text:p>
          </table:table-cell>
          <table:table-cell table:style-name="Tabela1.C2" office:value-type="currency" office:currency="PLN" office:value="2.65">
            <text:p text:style-name="P3">2,65 zł</text:p>
          </table:table-cell>
          <table:table-cell table:style-name="Tabela1.C2" office:value-type="currency" office:currency="PLN" office:value="2.7">
            <text:p text:style-name="P3">2,70 zł</text:p>
          </table:table-cell>
          <table:table-cell table:style-name="Tabela1.C2" office:value-type="currency" office:currency="PLN" office:value="2.82">
            <text:p text:style-name="P3">2,82 zł</text:p>
          </table:table-cell>
          <table:table-cell table:style-name="Tabela1.G2" office:value-type="currency" office:currency="PLN" office:value="2.77">
            <text:p text:style-name="P3">2,77 zł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3">ul. Kacza 4,6 </text:p>
            <text:p text:style-name="P3">Mysłowice</text:p>
          </table:table-cell>
          <table:table-cell table:style-name="Tabela1.C2" office:value-type="currency" office:currency="PLN" office:value="2.76">
            <text:p text:style-name="P3">2,76 zł</text:p>
          </table:table-cell>
          <table:table-cell table:style-name="Tabela1.C2" office:value-type="currency" office:currency="PLN" office:value="2.65">
            <text:p text:style-name="P3">2,65 zł</text:p>
          </table:table-cell>
          <table:table-cell table:style-name="Tabela1.C2" office:value-type="currency" office:currency="PLN" office:value="2.7">
            <text:p text:style-name="P3">2,70 zł</text:p>
          </table:table-cell>
          <table:table-cell table:style-name="Tabela1.C2" office:value-type="currency" office:currency="PLN" office:value="2.81">
            <text:p text:style-name="P3">2,81 zł</text:p>
          </table:table-cell>
          <table:table-cell table:style-name="Tabela1.G2" office:value-type="currency" office:currency="PLN" office:value="2.76">
            <text:p text:style-name="P3">2,76 zł</text:p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3">ul. Ofiar Katynia 78 A-F </text:p>
            <text:p text:style-name="P3">Dąbrowa Górnicza</text:p>
          </table:table-cell>
          <table:table-cell table:style-name="Tabela1.C2" office:value-type="currency" office:currency="PLN" office:value="2.85">
            <text:p text:style-name="P3">2,85 zł</text:p>
          </table:table-cell>
          <table:table-cell table:style-name="Tabela1.C2" office:value-type="currency" office:currency="PLN" office:value="2.75">
            <text:p text:style-name="P3">2,75 zł</text:p>
          </table:table-cell>
          <table:table-cell table:style-name="Tabela1.C2" office:value-type="currency" office:currency="PLN" office:value="2.8">
            <text:p text:style-name="P3">2,80 zł</text:p>
          </table:table-cell>
          <table:table-cell table:style-name="Tabela1.C2" office:value-type="currency" office:currency="PLN" office:value="2.9">
            <text:p text:style-name="P3">2,90 zł</text:p>
          </table:table-cell>
          <table:table-cell table:style-name="Tabela1.G2" office:value-type="currency" office:currency="PLN" office:value="2.9">
            <text:p text:style-name="P3">2,90 zł</text:p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3">ul. Al. Zwycięstwa 93 </text:p>
            <text:p text:style-name="P3">Dąbrowa Górnicza</text:p>
          </table:table-cell>
          <table:table-cell table:style-name="Tabela1.C5" office:value-type="string">
            <text:p text:style-name="P3">-</text:p>
          </table:table-cell>
          <table:table-cell table:style-name="Tabela1.C5" office:value-type="string">
            <text:p text:style-name="P3">-</text:p>
          </table:table-cell>
          <table:table-cell table:style-name="Tabela1.C5" office:value-type="string">
            <text:p text:style-name="P3">-</text:p>
          </table:table-cell>
          <table:table-cell table:style-name="Tabela1.C5" office:value-type="string">
            <text:p text:style-name="P3">-</text:p>
          </table:table-cell>
          <table:table-cell table:style-name="Tabela1.G2" office:value-type="currency" office:currency="PLN" office:value="3.06">
            <text:p text:style-name="P3">3,06 z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Zestawienie składek opłat eksploatacyjnych obowiązujących od dnia 01.01.2017 dla lokali użytkowych przyjętych uchwałą Rady Nadzorczej <text:s text:c="12"/>nr 22/2016 z dnia 26.09.2016 zgodnie z ,,Planem Gospodarczym SM przy HPR nr 4 na 2017 rok” uchwalonym przez Radę Nadzorczą Spółdzielni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L. p</text:p>
          </table:table-cell>
          <table:table-cell table:style-name="Tabela2.A1" office:value-type="string">
            <text:p text:style-name="P5">Adres <text:s/>nieruchomości</text:p>
          </table:table-cell>
          <table:table-cell table:style-name="Tabela2.C1" office:value-type="string">
            <text:p text:style-name="P3">Lokal użytkowy</text:p>
          </table:table-cell>
        </table:table-row>
        <table:table-row>
          <table:table-cell table:style-name="Tabela2.A2" office:value-type="float" office:value="1">
            <text:p text:style-name="P2">1</text:p>
          </table:table-cell>
          <table:table-cell table:style-name="Tabela2.B2" office:value-type="string">
            <text:p text:style-name="P3">ul. Grunwaldzka 3,5 </text:p>
            <text:p text:style-name="P3">Mysłowice</text:p>
          </table:table-cell>
          <table:table-cell table:style-name="Tabela2.C2" office:value-type="currency" office:currency="PLN" office:value="5">
            <text:p text:style-name="P3">5,00 zł</text:p>
          </table:table-cell>
        </table:table-row>
        <table:table-row>
          <table:table-cell table:style-name="Tabela2.A2" office:value-type="float" office:value="2">
            <text:p text:style-name="P2">2</text:p>
          </table:table-cell>
          <table:table-cell table:style-name="Tabela2.B2" office:value-type="string">
            <text:p text:style-name="P3">ul. Kacza 4,6 </text:p>
            <text:p text:style-name="P3">Mysłowice</text:p>
          </table:table-cell>
          <table:table-cell table:style-name="Tabela2.C2" office:value-type="currency" office:currency="PLN" office:value="5">
            <text:p text:style-name="P3">5,00 zł</text:p>
          </table:table-cell>
        </table:table-row>
        <table:table-row>
          <table:table-cell table:style-name="Tabela2.A2" office:value-type="float" office:value="3">
            <text:p text:style-name="P2">3</text:p>
          </table:table-cell>
          <table:table-cell table:style-name="Tabela2.B2" office:value-type="string">
            <text:p text:style-name="P3">ul. Al. Zwycięstwa 93 </text:p>
            <text:p text:style-name="P3">Dąbrowa Górnicza</text:p>
          </table:table-cell>
          <table:table-cell table:style-name="Tabela2.C2" office:value-type="currency" office:currency="PLN" office:value="6.5">
            <text:p text:style-name="P3">6,50 z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P1"/>
      <text:p text:style-name="P1"/>
      <text:p text:style-name="P1"/>
      <text:p text:style-name="P1">Zestawienie składek opłat funduszu remontowego zgodnie z ,,Planem Gospodarczym SM przy HPR nr 4 na 2017 rok” </text:p>
      <text:p text:style-name="P1">obowiązujące od stycznia 2017 roku. </text:p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">L. p</text:p>
          </table:table-cell>
          <table:table-cell table:style-name="Tabela3.A1" office:value-type="string">
            <text:p text:style-name="P5">Adres <text:s/>nieruchomości</text:p>
          </table:table-cell>
          <table:table-cell table:style-name="Tabela3.C1" office:value-type="string">
            <text:p text:style-name="P5">Stawka</text:p>
          </table:table-cell>
        </table:table-row>
        <table:table-row>
          <table:table-cell table:style-name="Tabela3.A2" office:value-type="float" office:value="1">
            <text:p text:style-name="P2">1</text:p>
          </table:table-cell>
          <table:table-cell table:style-name="Tabela3.B2" office:value-type="string">
            <text:p text:style-name="P3">ul. Grunwaldzka 3</text:p>
            <text:p text:style-name="P3">Mysłowice</text:p>
          </table:table-cell>
          <table:table-cell table:style-name="Tabela3.C2" office:value-type="currency" office:currency="PLN" office:value="1.45">
            <text:p text:style-name="P3">1,45 zł</text:p>
          </table:table-cell>
        </table:table-row>
        <table:table-row>
          <table:table-cell table:style-name="Tabela3.A2" office:value-type="float" office:value="2">
            <text:p text:style-name="P2">2</text:p>
          </table:table-cell>
          <table:table-cell table:style-name="Tabela3.B2" office:value-type="string">
            <text:p text:style-name="P3">ul. Grunwaldzka 5</text:p>
            <text:p text:style-name="P3">Mysłowice</text:p>
          </table:table-cell>
          <table:table-cell table:style-name="Tabela3.C2" office:value-type="currency" office:currency="PLN" office:value="1.35">
            <text:p text:style-name="P3">1,35 zł</text:p>
          </table:table-cell>
        </table:table-row>
        <table:table-row>
          <table:table-cell table:style-name="Tabela3.A2" office:value-type="float" office:value="3">
            <text:p text:style-name="P2">3</text:p>
          </table:table-cell>
          <table:table-cell table:style-name="Tabela3.B2" office:value-type="string">
            <text:p text:style-name="P3">ul. Kacza 4,6 </text:p>
            <text:p text:style-name="P3">Mysłowice</text:p>
          </table:table-cell>
          <table:table-cell table:style-name="Tabela3.C2" office:value-type="currency" office:currency="PLN" office:value="1.05">
            <text:p text:style-name="P3">1,05 zł</text:p>
          </table:table-cell>
        </table:table-row>
        <table:table-row>
          <table:table-cell table:style-name="Tabela3.A2" office:value-type="float" office:value="4">
            <text:p text:style-name="P2">4</text:p>
          </table:table-cell>
          <table:table-cell table:style-name="Tabela3.B2" office:value-type="string">
            <text:p text:style-name="P3">ul. Ofiar Katynia 78 A-F </text:p>
            <text:p text:style-name="P3">Dąbrowa Górnicza</text:p>
          </table:table-cell>
          <table:table-cell table:style-name="Tabela3.C5" office:value-type="string">
            <text:p text:style-name="P3">1,05 zł</text:p>
            <text:p text:style-name="P3">dodatkowo 0,50 zł na termomodernizację</text:p>
          </table:table-cell>
        </table:table-row>
        <table:table-row>
          <table:table-cell table:style-name="Tabela3.A2" office:value-type="float" office:value="5">
            <text:p text:style-name="P6">5</text:p>
          </table:table-cell>
          <table:table-cell table:style-name="Tabela3.B2" office:value-type="string">
            <text:p text:style-name="P3">ul. Al. Zwycięstwa 93 </text:p>
            <text:p text:style-name="P3">Dąbrowa Górnicza</text:p>
          </table:table-cell>
          <table:table-cell table:style-name="Tabela3.C2" office:value-type="currency" office:currency="PLN" office:value="1.05">
            <text:p text:style-name="P3">1,05 z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MHPRNR4 </meta:initial-creator>
    <meta:creation-date>2016-11-17T09:09:02.85</meta:creation-date>
    <dc:date>2016-11-21T09:14:59.53</dc:date>
    <dc:creator>SMHPRNR4 </dc:creator>
    <meta:editing-duration>PT1H28M49S</meta:editing-duration>
    <meta:editing-cycles>3</meta:editing-cycles>
    <meta:generator>OpenOffice.org/3.3$Win32 OpenOffice.org_project/330m20$Build-9567</meta:generator>
    <meta:document-statistic meta:table-count="3" meta:image-count="0" meta:object-count="0" meta:page-count="3" meta:paragraph-count="82" meta:word-count="259" meta:character-count="1574"/>
  </office:meta>
</office:document-meta>
</file>