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7">INFORMACJA W SPRAWIE PLANU GOSPODARCZEGO <text:s text:c="6"/>SPÓLDZIELNI MIESZKANIOWEJ PRZY HPR NR 4 NA 2017 ROK</text:p>
      <text:p text:style-name="P4"/>
      <text:p text:style-name="P1"/>
      <text:p text:style-name="P1"/>
      <text:p text:style-name="P3"><text:tab/><text:span text:style-name="T3">Zarząd uprzejmie informuje, że w dniu 17 października br. uchwałą nr 27/2016 Rada Nadzorcza <text:s/>Spółdzielni Mieszkaniowej przy HPR nr 4 przyjęła Plan Gospodarczy na <text:s text:c="4"/>2017 rok.</text:span></text:p>
      <text:p text:style-name="P5"><text:span text:style-name="T1"/></text:p>
      <text:p text:style-name="P5"><text:span text:style-name="T1"><text:tab/>Przyjęte w Planie Remontów prace będą realizowane w oparciu o środki finansowe zgromadzone na poszczególnych nieruchomościach i budynkach oraz przy zastosowaniu tzw. pożyczek wewnętrznych.</text:span></text:p>
      <text:p text:style-name="P5"><text:span text:style-name="T1">Informacja o wysokościach stawek odpisu na fundusz remontowy, które będą obowiązywać od 1 stycznia 2017 roku jest dostępna w zakładce p.n. ,,Plan Gospodarczy 2017 rok”.</text:span></text:p>
      <text:p text:style-name="P5"><text:span text:style-name="T1"/></text:p>
      <text:p text:style-name="P5"><text:span text:style-name="T1"><text:tab/>W Planie Gospodarczym przyjęto, że od 1 stycznia 2017 roku ulegną zmianie opłaty eksploatacyjne, których wysokość będzie uzależniona od posiadanych tytułów prawnych do lokali przy uwzględnieniu korzyści finansowych związanych z przynależnością do Spółdzielni. Podstawą do zmiany wysokości stawek jest przeprowadzona analiza kosztów <text:s text:c="4"/>i przychodów za lata poprzednie oraz ich prognoza na 2017 rok.</text:span></text:p>
      <text:p text:style-name="P5"><text:span text:style-name="T1"/></text:p>
      <text:p text:style-name="P5"><text:span text:style-name="T1"><text:tab/>Zarząd Spółdzielni Mieszkaniowej przy HPR nr 4 dziękuje za wnioski kierowane do Spółdzielni jednocześnie prosi wszystkich Państwa o dalszą zgodną współpracę.</text:span></text:p>
      <text:p text:style-name="P5"><text:span text:style-name="T1"/></text:p>
      <text:p text:style-name="P5"><text:span text:style-name="T1"/></text:p>
      <text:p text:style-name="P6">Zarząd SM przy HPR nr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HPRNR4 </meta:initial-creator>
    <meta:creation-date>2016-11-21T09:07:22.53</meta:creation-date>
    <dc:date>2016-11-21T10:09:01.12</dc:date>
    <dc:creator>SMHPRNR4 </dc:creator>
    <meta:editing-duration>PT29M39S</meta:editing-duration>
    <meta:editing-cycles>2</meta:editing-cycles>
    <meta:generator>OpenOffice.org/3.3$Win32 OpenOffice.org_project/330m20$Build-9567</meta:generator>
    <meta:printed-by>SMHPRNR4 </meta:printed-by>
    <meta:print-date>2016-11-21T09:42:24.92</meta:print-date>
    <meta:document-statistic meta:table-count="0" meta:image-count="0" meta:object-count="0" meta:page-count="1" meta:paragraph-count="7" meta:word-count="169" meta:character-count="1211"/>
  </office:meta>
</office:document-meta>
</file>