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339cm" style:rel-column-width="759*"/>
    </style:style>
    <style:style style:name="Tabela1.B" style:family="table-column">
      <style:table-column-properties style:column-width="6.318cm" style:rel-column-width="3582*"/>
    </style:style>
    <style:style style:name="Tabela1.C" style:family="table-column">
      <style:table-column-properties style:column-width="18.043cm" style:rel-column-width="1022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 style:list-style-name="L1"/>
    <style:style style:name="P3" style:family="paragraph" style:parent-style-name="Table_20_Contents" style:list-style-name="L2"/>
    <style:style style:name="P4" style:family="paragraph" style:parent-style-name="Standard">
      <style:paragraph-properties fo:text-align="center" style:justify-single-word="false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KOSZTY REMONTÓW PLANOWANYCH NA 2017 R.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L.p</text:p>
          </table:table-cell>
          <table:table-cell table:style-name="Tabela1.A1" office:value-type="string">
            <text:p text:style-name="P1">Adres nieruchomości</text:p>
          </table:table-cell>
          <table:table-cell table:style-name="Tabela1.C1" office:value-type="string">
            <text:p text:style-name="P1">Zakres prac do wykonania w poszczególnych nieruchomościach</text:p>
          </table:table-cell>
        </table:table-row>
        <table:table-row>
          <table:table-cell table:style-name="Tabela1.A2" office:value-type="float" office:value="1">
            <text:p text:style-name="Table_20_Contents">1</text:p>
          </table:table-cell>
          <table:table-cell table:style-name="Tabela1.B2" office:value-type="string">
            <text:p text:style-name="Table_20_Contents"/>
            <text:p text:style-name="Table_20_Contents"/>
            <text:p text:style-name="Table_20_Contents"><text:s/>ul. Grunwaldzka 3,5; ul. Kacza 4,6 Mysłowice</text:p>
          </table:table-cell>
          <table:table-cell table:style-name="Tabela1.C2" office:value-type="string">
            <text:list xml:id="list31410254" text:style-name="L1">
              <text:list-item>
                <text:p text:style-name="P2">wymiana odcinka zimnej wody + zawory</text:p>
              </text:list-item>
              <text:list-item>
                <text:p text:style-name="P2">instalacja gazowa</text:p>
              </text:list-item>
              <text:list-item>
                <text:p text:style-name="P2">dofinansowanie wymiany okien</text:p>
              </text:list-item>
              <text:list-item>
                <text:p text:style-name="P2">drobne remonty</text:p>
              </text:list-item>
              <text:list-item>
                <text:p text:style-name="P2">remont oświetlenia klatki schodowej</text:p>
              </text:list-item>
            </text:list>
          </table:table-cell>
        </table:table-row>
        <table:table-row>
          <table:table-cell table:style-name="Tabela1.A2" office:value-type="float" office:value="2">
            <text:p text:style-name="Table_20_Contents">2</text:p>
          </table:table-cell>
          <table:table-cell table:style-name="Tabela1.B2" office:value-type="string">
            <text:p text:style-name="Table_20_Contents"/>
            <text:p text:style-name="Table_20_Contents"/>
            <text:p text:style-name="Table_20_Contents"/>
            <text:p text:style-name="Table_20_Contents">ul. Ofiar Katynia 78 A-F </text:p>
            <text:p text:style-name="Table_20_Contents">Dąbrowa Górnicza</text:p>
          </table:table-cell>
          <table:table-cell table:style-name="Tabela1.C2" office:value-type="string">
            <text:list xml:id="list31442983" text:style-name="L2">
              <text:list-item>
                <text:p text:style-name="P3">remont schodów + podestu</text:p>
              </text:list-item>
              <text:list-item>
                <text:p text:style-name="P3">remont budowlano - kominiarski</text:p>
              </text:list-item>
              <text:list-item>
                <text:p text:style-name="P3">wymiana odcinka zimnej wody + zawory</text:p>
              </text:list-item>
              <text:list-item>
                <text:p text:style-name="P3">dofinansowanie wymiany okien</text:p>
              </text:list-item>
              <text:list-item>
                <text:p text:style-name="P3">drobne remonty</text:p>
              </text:list-item>
              <text:list-item>
                <text:p text:style-name="P3">remont kanalizacji</text:p>
              </text:list-item>
              <text:list-item>
                <text:p text:style-name="P3">remont instalacji odgromowej</text:p>
              </text:list-item>
              <text:list-item>
                <text:p text:style-name="P3">remont dachu</text:p>
              </text:list-item>
            </text:list>
          </table:table-cell>
        </table:table-row>
        <table:table-row>
          <table:table-cell table:style-name="Tabela1.A2" office:value-type="float" office:value="3">
            <text:p text:style-name="Table_20_Contents">3</text:p>
          </table:table-cell>
          <table:table-cell table:style-name="Tabela1.B2" office:value-type="string">
            <text:p text:style-name="Table_20_Contents"/>
            <text:p text:style-name="Table_20_Contents"/>
            <text:p text:style-name="Table_20_Contents">ul. Aleja Zwycięstwa 93</text:p>
            <text:p text:style-name="Table_20_Contents">Dąbrowa Górnicza</text:p>
          </table:table-cell>
          <table:table-cell table:style-name="Tabela1.C2" office:value-type="string">
            <text:list xml:id="list31504283" text:continue-numbering="true" text:style-name="L2">
              <text:list-item>
                <text:p text:style-name="P3">remont budowlano – kominiarski</text:p>
              </text:list-item>
              <text:list-item>
                <text:p text:style-name="P3">wymiana odcinka zimnej wody + zawory</text:p>
              </text:list-item>
              <text:list-item>
                <text:p text:style-name="P3">dofinansowanie wymiany okien</text:p>
              </text:list-item>
              <text:list-item>
                <text:p text:style-name="P3">drobne remonty</text:p>
              </text:list-item>
              <text:list-item>
                <text:p text:style-name="P3">remont kanalizacji</text:p>
              </text:list-item>
              <text:list-item>
                <text:p text:style-name="P3">ułożenie kostki brukowej i krawężników</text:p>
              </text:list-item>
              <text:list-item>
                <text:p text:style-name="P3">remont dachu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MHPRNR4 </meta:initial-creator>
    <meta:creation-date>2016-11-17T11:12:57.60</meta:creation-date>
    <meta:document-statistic meta:table-count="1" meta:image-count="0" meta:object-count="0" meta:page-count="1" meta:paragraph-count="32" meta:word-count="123" meta:character-count="759"/>
    <dc:date>2016-11-17T11:32:15.29</dc:date>
    <dc:creator>SMHPRNR4 </dc:creator>
    <meta:editing-duration>PT1M37S</meta:editing-duration>
    <meta:editing-cycles>1</meta:editing-cycles>
    <meta:generator>OpenOffice.org/3.3$Win32 OpenOffice.org_project/330m20$Build-9567</meta:generator>
  </office:meta>
</office:document-meta>
</file>